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9.248cm" fo:margin-left="4.752cm" fo:margin-top="0cm" fo:margin-bottom="0cm" table:align="left" style:writing-mode="lr-tb"/>
    </style:style>
    <style:style style:name="Tabela1.A" style:family="table-column">
      <style:table-column-properties style:column-width="0.84cm"/>
    </style:style>
    <style:style style:name="Tabela1.B" style:family="table-column">
      <style:table-column-properties style:column-width="0.841cm"/>
    </style:style>
    <style:style style:name="Tabela1.I" style:family="table-column">
      <style:table-column-properties style:column-width="0.838cm"/>
    </style:style>
    <style:style style:name="Tabela1.J" style:family="table-column">
      <style:table-column-properties style:column-width="0.843cm"/>
    </style:style>
    <style:style style:name="Tabela1.1" style:family="table-row">
      <style:table-row-properties style:min-row-height="0.9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.423cm" fo:margin-bottom="0.353cm"/>
      <style:text-properties fo:color="#000000" fo:font-weight="bold" style:font-weight-asian="bold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text-properties fo:font-size="9pt" style:font-size-asian="9pt" style:font-size-complex="9pt"/>
    </style:style>
    <style:style style:name="P5" style:family="paragraph" style:parent-style-name="No_20_Spacing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/>
    </style:style>
    <style:style style:name="P6" style:family="paragraph" style:parent-style-name="List_20_Paragraph">
      <style:paragraph-properties fo:text-align="end" style:justify-single-word="false"/>
    </style:style>
    <style:style style:name="P7" style:family="paragraph" style:parent-style-name="List_20_Paragraph">
      <style:paragraph-properties fo:text-align="center" style:justify-single-word="false"/>
    </style:style>
    <style:style style:name="P8" style:family="paragraph" style:parent-style-name="List_20_Paragraph">
      <style:paragraph-properties fo:margin-left="1.905cm" fo:margin-right="0cm" fo:text-indent="0cm" style:auto-text-indent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margin-left="1.27cm" fo:margin-right="0cm" fo:margin-top="0.423cm" fo:margin-bottom="0.353cm" fo:text-align="center" style:justify-single-word="false" fo:text-indent="0cm" style:auto-text-indent="false"/>
      <style:text-properties fo:color="#000000" fo:font-weight="bold" style:font-weight-asian="bold"/>
    </style:style>
    <style:style style:name="P11" style:family="paragraph" style:parent-style-name="Standard">
      <style:paragraph-properties fo:margin-left="1.27cm" fo:margin-right="0cm" fo:margin-top="0.423cm" fo:margin-bottom="0.353cm" fo:text-align="justify" style:justify-single-word="false" fo:text-indent="0cm" style:auto-text-indent="false"/>
      <style:text-properties fo:color="#000000"/>
    </style:style>
    <style:style style:name="P12" style:family="paragraph" style:parent-style-name="List_20_Paragraph" style:list-style-name="WWNum2"/>
    <style:style style:name="P13" style:family="paragraph" style:parent-style-name="List_20_Paragraph" style:list-style-name="WWNum3">
      <style:paragraph-properties fo:margin-left="0.501cm" fo:margin-right="0cm" fo:text-indent="-0.501cm" style:auto-text-indent="false"/>
      <style:text-properties fo:font-weight="bold" style:font-weight-asian="bold"/>
    </style:style>
    <style:style style:name="P14" style:family="paragraph" style:parent-style-name="List_20_Paragraph" style:list-style-name="WWNum6">
      <style:paragraph-properties fo:margin-top="0.423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List_20_Paragraph" style:list-style-name="WWNum7">
      <style:paragraph-properties fo:margin-top="0.423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6" style:family="paragraph" style:parent-style-name="List_20_Paragraph" style:list-style-name="WWNum6">
      <style:paragraph-properties fo:margin-top="0.423cm" fo:margin-bottom="0cm" fo:line-height="100%" fo:text-align="justify" style:justify-single-word="false" fo:orphans="0" fo:widows="0" fo:hyphenation-ladder-count="no-limit"/>
      <style:text-properties fo:color="#000000" style:font-name-asian="Times New Roman" fo:hyphenate="false" fo:hyphenation-remain-char-count="2" fo:hyphenation-push-char-count="2"/>
    </style:style>
    <style:style style:name="P17" style:family="paragraph" style:parent-style-name="List_20_Paragraph" style:list-style-name="WWNum6">
      <style:paragraph-properties fo:margin-top="0.423cm" fo:margin-bottom="0cm" fo:line-height="100%" fo:text-align="justify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18" style:family="paragraph" style:parent-style-name="No_20_Spacing" style:master-page-name="Standard">
      <style:paragraph-properties fo:text-align="center" style:justify-single-word="false" style:page-number="auto"/>
      <style:text-properties style:font-name="Century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" style:family="text">
      <style:text-properties fo:color="#000000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fo:font-style="italic" fo:font-weight="bold" style:font-style-asian="italic" style:font-weight-asian="bold"/>
    </style:style>
    <style:style style:name="T8" style:family="text">
      <style:text-properties fo:color="#000000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KARTA ZGŁOSZENIA DZIECKA</text:p>
      <text:p text:style-name="P5">DO NIEPUBLICZNEJ SZKOŁY PODSTAWOWEJ</text:p>
      <text:p text:style-name="P5">W WYSOCKU WIELKIM</text:p>
      <text:p text:style-name="P3">Na rok szkolny 2024/2025</text:p>
      <text:p text:style-name="Standard"/>
      <text:p text:style-name="Standard"><text:span text:style-name="T1">Imiona i nazwisko dziecka</text:span>………………………………………………………………………………………………………………………….………………</text:p>
      <text:p text:style-name="Standard"><text:span text:style-name="T1">PESEL dziecka</text:span> (w każda kratkę wpisać jedną cyfrę)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 table:number-columns-repeated="2"/>
        <table:table-column table:style-name="Tabela1.A"/>
        <table:table-column table:style-name="Tabela1.I"/>
        <table:table-column table:style-name="Tabela1.J" table:number-columns-repeated="2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Standard"><text:span text:style-name="T1"/></text:p>
      <text:p text:style-name="Standard"><text:span text:style-name="T1">Adres zamieszkania</text:span>…………………………………………………………………………………………………………………………………………………</text:p>
      <text:p text:style-name="Standard"><text:span text:style-name="T1">Adres zameldowania</text:span>…………………………………………………………………………………………………………………………………………….</text:p>
      <text:p text:style-name="Standard"><text:span text:style-name="T1">Data i miejsce urodzenia</text:span>…………………………………………………………………………………………………………………………….……………</text:p>
      <text:list xml:id="list8584250493894580520" text:style-name="WWNum3">
        <text:list-item>
          <text:p text:style-name="P13">DANE DOTYCZĄCE RODZICÓW / OPIEKUNÓW*</text:p>
        </text:list-item>
      </text:list>
      <text:p text:style-name="P8"><text:s text:c="58"/><text:span text:style-name="T2"><text:s/>MATKA</text:span> <text:s text:c="52"/><text:span text:style-name="T2">OJCIEC</text:span></text:p>
      <text:p text:style-name="Standard"><text:span text:style-name="T1">Nazwisko i imię</text:span>: <text:tab/><text:tab/>…………………………………………. <text:s text:c="15"/>………………………………………….<text:tab/><text:tab/></text:p>
      <text:p text:style-name="Standard"><text:span text:style-name="T1">Rok urodzenia:<text:tab/></text:span><text:tab/><text:tab/> …………………………………………. <text:s text:c="15"/>………………………………………….</text:p>
      <text:p text:style-name="Standard"><text:span text:style-name="T1">Wykształcenie:</text:span><text:tab/><text:tab/><text:tab/> …………………………………………. <text:s text:c="15"/>………………………………………….</text:p>
      <text:p text:style-name="Standard"><text:span text:style-name="T1">Zawód:<text:tab/></text:span><text:tab/><text:tab/><text:tab/> …………………………………………. <text:s text:c="15"/>………………………………………….</text:p>
      <text:p text:style-name="Standard"><text:span text:style-name="T1">Miejsce pracy:</text:span> <text:tab/><text:tab/><text:tab/>…………………………………………. <text:s text:c="15"/>………………………………………….</text:p>
      <text:p text:style-name="Standard"><text:span text:style-name="T1">Rodzaj pracy:</text:span><text:tab/><text:tab/> <text:s text:c="2"/><text:tab/> (stała/dorywcza/zasiłek)* <text:s text:c="23"/>(stała/dorywcza/zasiłek)* <text:s text:c="10"/></text:p>
      <text:p text:style-name="No_20_Spacing">Numery telefonów kontaktowych<text:span text:style-name="T3">:</text:span></text:p>
      <text:p text:style-name="No_20_Spacing"><text:span text:style-name="T3"><text:s/>numer domowy……………………..…………………</text:span> <text:span text:style-name="T3">numer do mamy</text:span> <text:span text:style-name="T3">……………..……………………….</text:span>. <text:span text:style-name="T3">numer do taty ……….…………………….………………… <text:s text:c="2"/></text:span></text:p>
      <text:p text:style-name="P4"/>
      <text:p text:style-name="No_20_Spacing">RODZINA: pełna/niepełna*</text:p>
      <text:p text:style-name="P4">*właściwe zakreślić </text:p>
      <text:p text:style-name="P4"/>
      <text:p text:style-name="P9">II. DODATKOWE WAŻNE INFORMACJE O DZIECKU:</text:p>
      <text:list xml:id="list6251124190554792195" text:style-name="WWNum2">
        <text:list-item>
          <text:p text:style-name="P12">Stałe choroby, wady rozwojowe, alergie <text:span text:style-name="T4">(również pokarmowe) 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2">Czy dziecko jest prawo czy leworęczne?.............................................................................................................</text:p>
        </text:list-item>
        <text:list-item>
          <text:p text:style-name="P12">Czy dziecko jest pod stałą opieką specjalistyczną? TAK/NIE (jeśli tak czy są jakieś zalecenia lekarzy, które powinny być wypełniane również w oddziale przedszkolnym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2">Inne istotne informacje o dziecku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6">………………………………………………………………………</text:p>
      <text:p text:style-name="P7"><text:soft-page-break/><text:s text:c="119"/>Podpisy rodziców <text:s text:c="9"/></text:p>
      <text:p text:style-name="P2"><text:bookmark text:name="_GoBack"/></text:p>
      <text:p text:style-name="P10">KLAUZULA INFORMACYJNA</text:p>
      <text:p text:style-name="P11">Zgodnie z art. 13 Rozporządzenia Parlamentu Europejskiego i Rady (UE) 2016/679 z dnia 27 kwietnia 2016 r. w sprawie ochrony osób fizycznych w związku z przetwarzaniem danych osobowych i w sprawie swobodnego przepływu takich danych oraz uchylenia dyrektywy 95/46/WE <text:s/>(4.5.2016 L 119/38 Dziennik Urzędowy Unii Europejskiej PL) <text:s/>informuję, że:</text:p>
      <text:list xml:id="list4427336397854363557" text:style-name="WWNum6">
        <text:list-item>
          <text:p text:style-name="P14"><text:span text:style-name="T5">Administratorem Państwa <text:s/>danych osobowych oraz danych Państwa dzieci <text:s/>jest </text:span><text:span text:style-name="T7">Zespół Szkolno-Przedszkolny w Wysocku Wielkim,</text:span><text:span text:style-name="T5"> reprezentowany przez </text:span><text:span text:style-name="T7">Dyrektora</text:span><text:span text:style-name="T5"> z siedzibą: </text:span><text:span text:style-name="T7">ul. Sadowska 2, Wysocko Wielkie, 63-400 Ostrów Wlkp.</text:span><text:span text:style-name="T5"> </text:span></text:p>
        </text:list-item>
        <text:list-item>
          <text:p text:style-name="P14"><text:span text:style-name="T5">Inspektorem Ochrony Danych w </text:span><text:span text:style-name="T7">Zespole Szkolno-Przedszkolnym</text:span><text:span text:style-name="T5"> jest Pani </text:span><text:span text:style-name="T7">Ewa Galińska</text:span><text:span text:style-name="T5">, z którą mogą <text:s/>się Państwo <text:s/>skontaktować telefonicznie: </text:span><text:span text:style-name="T7">531 641 425</text:span><text:span text:style-name="T5"> lub pod adresem e-mail: </text:span><text:a xlink:type="simple" xlink:href="mailto:inspektor@osdidk.pl" text:style-name="Internet_20_link" text:visited-style-name="Visited_20_Internet_20_Link">inspektor@osdidk.pl</text:a></text:p>
        </text:list-item>
      </text:list>
      <text:list xml:id="list7797190620956379297" text:style-name="WWNum7">
        <text:list-item>
          <text:p text:style-name="P15"><text:span text:style-name="T5">Państwa dane osobowe oraz dane Państwa dzieci, przetwarzane są <text:s/>na podstawie art. 6 ust. 1 lit. c ogólnego Rozporządzenia RODO o ochronie danych w celu realizacji zadań ustawowych, określonych m. in. w Ustawie – Prawo oświatowe z dn. 14 grudnia 2016 r. <text:s/>( Dz. U. z 2021 poz. 1802 r ), Ustawie o systemie oświaty z dnia 7 września 1991 r. (Dz. U. z 2021 r. poz. 1915 ) oraz Ustawie z dnia 15 kwietnia 2011 r. o systemie informacji oświatowej (Dz. U. z 2021 r. poz. </text:span><text:span text:style-name="markedcontent">2021 r. poz. 584, 619, 1981), </text:span><text:span text:style-name="T5">w celu realizacji statutowych zadań dydaktycznych, opiekuńczych <text:s/>i wychowawczych. W przypadku wizerunku dziecka przetwarzanie odbywa się na zasadzie zgody wyrażonej przez rodzica/opiekuna prawnego tj. na podstawie art. 6 ust. 1 lit. a) Rozporządzenia RODO.</text:span></text:p>
        </text:list-item>
      </text:list>
      <text:list xml:id="list34583643" text:continue-list="list4427336397854363557" text:style-name="WWNum6">
        <text:list-item>
          <text:p text:style-name="P14"><text:span text:style-name="T8">Państwa</text:span> <text:span text:style-name="T8">Dane osobowe oraz dane Państwa dzieci mogą być udostępniane odbiorcom upoważnionym do ich otrzymywania na podstawie przepisów prawa tj. System Informacji Oświatowych. </text:span></text:p>
        </text:list-item>
        <text:list-item>
          <text:p text:style-name="P16">Państwa dane osobowe oraz dane Państwa dzieci mogą być udostępnianie podmiotom świadczącym na rzecz Zespołu Szkolno-Przedszkolnego usługi informatyczne, obsługę księgową i kadrową. Państwa dane osobowe mogą być przekazane odpowiednim organom publicznym. </text:p>
        </text:list-item>
        <text:list-item>
          <text:p text:style-name="P17">Państwa dane osobowe oraz dane dzieci, będą przechowywane przez okresy zakreślone w Jednolitym Rzeczowym Wykazie Akt. W przypadku danych przetwarzanych na podstawie zgody przetwarzanie odbywa się do momentu jej wycofania.</text:p>
        </text:list-item>
        <text:list-item>
          <text:p text:style-name="P14"><text:span text:style-name="T5">Posiadają Państwo prawo dostępu do treści swoich danych oraz prawo ich sprostowania. Przysługuje Państwu prawo żądania usunięcia, ograniczenia przetwarzania, prawo do przenoszenia danych, prawo wniesienia sprzeciwu, prawo do cofnięcia zgody </text:span><text:span text:style-name="T6">(jeżeli przetwarzanie odbywa się na podstawie zgody) </text:span><text:span text:style-name="T5">w dowolnym momencie bez wpływu na zgodność z prawem przetwarzania , którego dokonano na podstawie zgody przed jej cofnięciem;</text:span></text:p>
        </text:list-item>
        <text:list-item>
          <text:p text:style-name="P17">Posiadają Państwo prawo wniesienia skargi do organu nadzorczego tj. Prezesa Urzędu Ochrony Danych, gdy uznają Państwo, iż przetwarzanie danych osobowych Państwa <text:s/>dotyczących narusza przepisy ogólnego rozporządzenia o ochronie danych osobowych <text:s text:c="2"/>z dnia 27 kwietnia 2016 r.</text:p>
        </text:list-item>
        <text:list-item>
          <text:p text:style-name="P17">Podanie przez Państwa danych osobowych jest wymogiem ustawowym i jest obowiązkowe na mocy w/w przepisów Prawa Oświatowego.</text:p>
        </text:list-item>
      </text:list>
      <text:p text:style-name="Standard"/>
      <text:p text:style-name="Standard"/>
      <text:p text:style-name="P6">………………………………………………………………………</text:p>
      <text:p text:style-name="P7"><text:s text:c="119"/>Podpisy rodziców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kedcontent" style:family="text" style:parent-style-name="Default_20_Paragraph_20_Font"/>
    <style:style style:name="ListLabel_20_1" style:display-name="ListLabel 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3">
        <style:list-level-properties text:list-level-position-and-space-mode="label-alignment" fo:text-align="end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251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wysocko</meta:initial-creator>
    <meta:editing-cycles>6</meta:editing-cycles>
    <meta:print-date>2021-02-04T10:33:00</meta:print-date>
    <meta:creation-date>2021-12-01T23:21:00</meta:creation-date>
    <dc:date>2024-02-06T14:33:56.53</dc:date>
    <meta:editing-duration>PT3M23S</meta:editing-duration>
    <meta:generator>OpenOffice/4.1.15$Win32 OpenOffice.org_project/4115m2$Build-9813</meta:generator>
    <meta:document-statistic meta:table-count="1" meta:image-count="0" meta:object-count="0" meta:page-count="2" meta:paragraph-count="41" meta:word-count="574" meta:character-count="5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